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style="italic" fo:font-weight="bold"/>
    </style:style>
    <style:style style:name="P3" style:family="paragraph" style:parent-style-name="Text_20_body" style:list-style-name="L1"/>
    <style:style style:name="P4" style:family="paragraph" style:parent-style-name="Text_20_body" style:list-style-name="L1">
      <style:paragraph-properties fo:margin-top="0cm" fo:margin-bottom="0cm"/>
    </style:style>
    <style:style style:name="T1" style:family="text">
      <style:text-properties fo:font-weight="bold"/>
    </style:style>
    <style:style style:name="T2" style:family="text">
      <style:text-properties fo:font-style="italic"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inweise zur Entwicklung einer Hausarbeit - „How to do“?</text:h>
      <text:section text:style-name="Sect1" text:name="c98578">
        <text:p text:style-name="Text_20_body"><text:a xlink:type="simple" xlink:href="http://www.uni-potsdam.de/ls-apelt/lehre/wissenschaftliches-arbeiten/allgemeine-hinweise-zur-entwicklung-einer-hausarbeit.html#c98570" text:style-name="Internet_20_link" text:visited-style-name="Visited_20_Internet_20_Link"> </text:a><text:a xlink:type="simple" xlink:href="http://www.uni-potsdam.de/ls-apelt/lehre/wissenschaftliches-arbeiten/allgemeine-hinweise-zur-entwicklung-einer-hausarbeit.html#c98570" text:style-name="Internet_20_link" text:visited-style-name="Visited_20_Internet_20_Link"><text:span text:style-name="T1">Themenfindung</text:span></text:a></text:p>
        <text:p text:style-name="Text_20_body"><text:a xlink:type="simple" xlink:href="http://www.uni-potsdam.de/ls-apelt/lehre/wissenschaftliches-arbeiten/allgemeine-hinweise-zur-entwicklung-einer-hausarbeit.html#c98592" text:style-name="Internet_20_link" text:visited-style-name="Visited_20_Internet_20_Link"> Problemerfassung</text:a></text:p>
        <text:p text:style-name="Text_20_body"><text:a xlink:type="simple" xlink:href="http://www.uni-potsdam.de/ls-apelt/lehre/wissenschaftliches-arbeiten/allgemeine-hinweise-zur-entwicklung-einer-hausarbeit.html#c98576" text:style-name="Internet_20_link" text:visited-style-name="Visited_20_Internet_20_Link"> Entwicklung der Fragestellung</text:a></text:p>
        <text:p text:style-name="Text_20_body"><text:a xlink:type="simple" xlink:href="http://www.uni-potsdam.de/ls-apelt/lehre/wissenschaftliches-arbeiten/allgemeine-hinweise-zur-entwicklung-einer-hausarbeit.html#c98597" text:style-name="Internet_20_link" text:visited-style-name="Visited_20_Internet_20_Link"> Literaturrecherche</text:a></text:p>
        <text:p text:style-name="Text_20_body"><text:a xlink:type="simple" xlink:href="http://www.uni-potsdam.de/ls-apelt/lehre/wissenschaftliches-arbeiten/allgemeine-hinweise-zur-entwicklung-einer-hausarbeit.html#c98599" text:style-name="Internet_20_link" text:visited-style-name="Visited_20_Internet_20_Link"> Entwicklung einer These</text:a></text:p>
        <text:p text:style-name="Text_20_body"><text:a xlink:type="simple" xlink:href="http://www.uni-potsdam.de/ls-apelt/lehre/wissenschaftliches-arbeiten/allgemeine-hinweise-zur-entwicklung-einer-hausarbeit.html#c98601" text:style-name="Internet_20_link" text:visited-style-name="Visited_20_Internet_20_Link"> Roter Faden der Argumentation/ Gliederung</text:a></text:p>
        <text:p text:style-name="Text_20_body"><text:a xlink:type="simple" xlink:href="http://www.uni-potsdam.de/ls-apelt/lehre/wissenschaftliches-arbeiten/allgemeine-hinweise-zur-entwicklung-einer-hausarbeit.html#c98603" text:style-name="Internet_20_link" text:visited-style-name="Visited_20_Internet_20_Link"> Anfertigen des wissenschaftlichen Apparats</text:a></text:p>
        <text:p text:style-name="Text_20_body"><text:a xlink:type="simple" xlink:href="http://www.uni-potsdam.de/ls-apelt/lehre/wissenschaftliches-arbeiten/allgemeine-hinweise-zur-entwicklung-einer-hausarbeit.html#c98661" text:style-name="Internet_20_link" text:visited-style-name="Visited_20_Internet_20_Link">Überarbeiten, Formatieren, Korrekturlesen</text:a></text:p>
        <text:p text:style-name="Text_20_body">Die folgenden Punkte sollten denjenigen, die hinsichtlich Ihrer Hausarbeit unsicher sind, bei deren Ausarbeitung unterstützen. Dabei umfasst diese Hilfestellung einige wesentliche Punkte, die zur Orientierung dienen.</text:p>
        <text:p text:style-name="Text_20_body">Bitte beachten Sie, dass diese Hilfestellungen keine Sprechstunde ersetzen und dass es bei der Entwicklung einer Hausarbeit immer von Vorteil ist, das geplante Thema mit dem/der Dozierenden in der Sprechstunde zu diskutieren. Dadurch können zum Beispiel der Umfang der Hausarbeit festgelegt und einzelne Themenkomplexe abgesteckt werden.</text:p>
        <text:p text:style-name="Text_20_body"> </text:p>
        <text:p text:style-name="Text_20_body"> </text:p>
      </text:section>
      <text:p text:style-name="Horizontal_20_Line"/>
      <text:section text:style-name="Sect1" text:name="c98570">
        <text:h text:style-name="Heading_20_4" text:outline-level="4">1. Themenfindung</text:h>
        <text:p text:style-name="Text_20_body">Suchen Sie sich ein Thema aus Zeitungen, Fernsehen, Internet, Praktika, Jobs, dem universitären Alltag, einem/ Ihrem Sportverein, der ehrenamtlichen Arbeit o.ä. heraus. Am besten ist, dass Ihnen dort etwas begegnet ist, was Sie selbst interessant finden und deren Ursache Sie nicht verstehen. Ihr Ziel sollte es sein, das Phänomen mit den Mitteln der Organisationssoziologie besser zu verstehen und für andere erklärbar zu machen. Sie können dabei anderen zeigen, welchen Erkenntnisgewinn die Organisationssoziologie hat.</text:p>
      </text:section>
      <text:section text:style-name="Sect1" text:name="c98592">
        <text:h text:style-name="Heading_20_4" text:outline-level="4">2. Problemerfassung</text:h>
        <text:p text:style-name="Text_20_body">Als zweites müssen Sie genauer bestimmen, worin das Problem besteht, was da genau unverständlich oder verwunderlich ist. Manchmal ist dies offensichtlich, manchmal muss dies erst herausgestellt werden. Überlegen Sie also, welcher Aspekt daran aus Perspektive des Seminars interessant sein könnte. So z.B. bei der „Frauenquote“ könnte verwunderlich sein, dass so viele dafür oder dagegen sind, oder dass sie so wenig bringt oder warum man sowas überhaupt braucht, wenn sich doch alles nach dem Leistungsprinzip richtet? Hier könnten Sie mit Formulierungen, wie z.B. „Es fällt auf, dass …“, „ Merkwürdig ist, ….“ Oder „Völlig unverständlich ist, ….“ beginnen.</text:p>
      </text:section>
      <text:section text:style-name="Sect1" text:name="c98576">
        <text:h text:style-name="Heading_20_4" text:outline-level="4">3. Entwicklung der Fragestellung</text:h>
        <text:p text:style-name="Text_20_body">Jetzt können Sie auch die Frage, die Ihre Hausarbeit begleiten soll, konkreter ausformulieren. Wenn es z.B. darum geht, dass Politiker darüber nachdenken, Regeln gegen das E-Mail-Schreiben nach <text:soft-page-break/>Arbeitsschluss und am Wochenende zu erlassen, dann kann man fragen, was für Politiker das sind; darüber, welchen Nutzen solche Regelung hätte; ob sie umsetzbar ist oder warum solche Regeln sinnvoll oder sinnlos ist. Überlegen Sie, welche Fragestellung mit den Mitteln der Organisationssoziologie beantwortet werden kann. Es geht also um Fragen, wie „Warum ist das so?“, „Was steckt dahinter?“ oder „Wie kommt es, dass ….?“</text:p>
      </text:section>
      <text:section text:style-name="Sect1" text:name="c98597">
        <text:h text:style-name="Heading_20_4" text:outline-level="4">4. Literaturrecherche</text:h>
        <text:p text:style-name="Text_20_body">Der nächste Schritt ist die Literarturrecherche. Was findet man über dieses Phänomen? Und später: Welche einschlägige Literatur gibt es zu den ausgewählten Modellen/ Begriffen/ Theorien etc.? Gehen Sie in die Bibliothek! Blättern Sie auch mal durch die soziologischen Zeitschriften bzw. zu denen der „Organization Studies“. Bsp.: KZfSS, Zeitschrift für Soziologie, Soziale Welt, Leviathan, u.a.m. Suchen Sie u.U. nach Literatur aus anderen Fachgebieten: Statistiken, Gesetze, historische Hintergründe … Wir raten Ihnen insbesondere bei Internetquellen, bei betriebswirtschaftlicher, pädagogischer u.ä. Literatur zur Vorsicht, ob die Quellen solide sind und ob sie zu Ihrem Thema wirklich passen. Prüfen Sie immer um was für eine Quelle es sich handelt: z.B. Erfahrungsbericht, Klage, wissenschaftliche Untersuchung, ein reißerischer Text aus der Boulevardpresse. Generell gilt: Sie dürfen letztlich alles verwenden, müssen aber auch alles kritisch bewerten und einordnen.</text:p>
      </text:section>
      <text:section text:style-name="Sect1" text:name="c98599">
        <text:h text:style-name="Heading_20_4" text:outline-level="4">5. Entwicklung einer These</text:h>
        <text:p text:style-name="Text_20_body">Eine These ist nichts anderes als eine vorgezogene Antwort auf die vorher gestellte Frage. Sie zeigt zugleich, wie – vor allem mit welchen Begriffen, welcher Theorie - Sie die Frage beantworten werden. Wenn Sie eine These aufstellen, müssen Sie damit (implizit oder explizit) sagen, wogegen Sie argumentieren. Sie sagen, was ist (These) und damit auch was nicht ist (Antithese). Wenn keine Gegenthese denkbar ist, ist Ihre These zu banal. Bsp.: Ich gehe davon aus, dass die Frauen nicht selbst schuld sind, dass sie keine Karriere machen, und dass es nicht allein an fehlenden Kitas liegt, sondern …. Hier geht es also um: „Ich will hier zeigen, dass…“, „Dahinter steckt , dass …“</text:p>
        <text:p text:style-name="P1">Beispiel:</text:p>
        <text:p text:style-name="P2">Die Forschungsfrage lautet: Warum sind Frauen im Management unterrepräsentiert?</text:p>
        <text:list xml:id="list2527214649686108980" text:style-name="L1">
          <text:list-item>
            <text:p text:style-name="P4"><text:span text:style-name="Strong_20_Emphasis">These 1:</text:span> Sie trauen sich nicht, das eigene Potential einzusetzen. Das verweist auf psychologische oder auch pädagogische Theorien und die Arbeit sollte in den entsprechenden Fächern geschrieben werden.</text:p>
          </text:list-item>
          <text:list-item>
            <text:p text:style-name="P4"><text:span text:style-name="Strong_20_Emphasis">These 2:</text:span> Das dahinterstehende Problem ist die Vereinbarkeit von Familie und Beruf. Es gibt nicht genügend Kitas. Das verweist auf den Wohlfahrtsstaat. Gehen Sie mit Ihrer Hausarbeit vielleicht zur allg. Soziologie, zur Geschlechtersoziologie oder vielleicht auch zur VWL.</text:p>
          </text:list-item>
          <text:list-item>
            <text:p text:style-name="P3"><text:span text:style-name="Strong_20_Emphasis">These 3:</text:span> Frauen sind in Unternehmen zwar formal gleichgestellt, real (Informell) werden sie jedochdurch old boys networks diskriminiert. Diese These verweist auf die organisationsinterne Strukturen, also auf einen organisationssoziologischen Ansatz. Jetzt sind Sie richtig.</text:p>
          </text:list-item>
        </text:list>
      </text:section>
      <text:section text:style-name="Sect1" text:name="c98601">
        <text:h text:style-name="Heading_20_4" text:outline-level="4">6. Roter Faden der Argumentation /Gliederung</text:h>
        <text:p text:style-name="Text_20_body">Denken Sie daran, in eine Arbeit muss alles, was Ihre These belegt und damit auch Ihre Frage beantwortet. Alles andere gehört nicht in die Hausarbeit.</text:p>
        <text:p text:style-name="Text_20_body">In die <text:span text:style-name="T2">Einleitung</text:span> kommt alles das, was bisher diskutiert wurde: Problemstellung, Frage und These. Außerdem stellen Sie die Gliederung der Arbeit – Ihren roten Faden - kurz vor. Erläutern Sie die Gliederung der Arbeit, schreiben Sie kurz, was Sie wann machen. Gern können Sie mit einem Aufhänger, einem Erlebnis, einem Zitat aus der Zeitung o.ä.m. beginnen. Denken Sie daran, eine wissenschaftliche Arbeit ist kein Krimi, sie wird interessanter, wenn man das Ergebnis voranstellt. Die Einleitung ist i.d.R. länger als Sie denken. Bei ca. 7 -10 Seiten Gesamttext ist die Einleitung in <text:soft-page-break/>der Regel 1 – 1,5 Seiten lang.</text:p>
        <text:p text:style-name="Text_20_body">Der <text:span text:style-name="T2">Hauptteil</text:span> besteht dann aus zwei Abschnitten. Im ersten Abschnitt werden erst die Theorie bzw. die zentralen Begriffe vorgestellt. Dies sind die Theorien und/oder Begriffe, die bereits in der These auftauchen. Bsp.: Formalität, Informalität und wie Sie sich das Verhältnis zueinander vorstellen. Welche Funktion haben Begriffe und Theorien? Es sind Werkzeuge; sie müssen also angewendet werden, sonst sind sie sinnlos! Achten Sie also darauf, dass es die Begriffe/ Theorien sind, die Sie später auch nutzen, um das Phänomen zu verstehen und zu erklären. Im zweiten Hauptteil wenden Sie die Begriffe/ die Theorie auf Ihren Fall an. Bsp.: Welche formalen Erwartungen gibt es in dieser Organisation? Wer hat welche Interessen, Macht usw. Wie werden sie eingesetzt? …</text:p>
        <text:p text:style-name="Text_20_body">Im <text:span text:style-name="T2">Schluss</text:span> greifen Sie Ihre Fragestellung und Ihre These auf. „Ich wollte hier erläutern, dass …“ , „Zeigen konnte ich, dass….“Wenn Sie sich der Grenzen der Fehler in Ihrer Argumentation bewusst sind, können Sie das jetzt gut anbringen. Danach können Sie Schlussfolgerungen ziehen, das Phänomen bewerten, Lösungsvorschläge bringen etc.</text:p>
      </text:section>
      <text:section text:style-name="Sect1" text:name="c98603">
        <text:h text:style-name="Heading_20_4" text:outline-level="4">7. Anfertigen des wissenschaftlichen Apparats</text:h>
        <text:p text:style-name="Text_20_body">Alles, was Sie nutzen, muss gekennzeichnet werden, sowohl im Text, als auch im Literaturverzeichnis. Alles was Sie selbst nicht genutzt haben, hat im Literaturverzeichnis nichts zu suchen.</text:p>
      </text:section>
      <text:section text:style-name="Sect1" text:name="c98661">
        <text:h text:style-name="Heading_20_4" text:outline-level="4">8. Überarbeiten, Formatieren, Korrekturlesen</text:h>
        <text:p text:style-name="Text_20_body">Lesen Sie Ihren Text unbedingt noch einmal. Ist er verständlich? Was müssen Sie anders erläutern? Was fehlt? Ist die Argumentation nachvollziehbar und stringent? Überarbeiten Sie ihn dann daraufhin Ihren Text. Lesen Sie Ihren Text am Ende noch einmal auf Rechtschreibfehle etc. Korrektur.</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18T16:03:13.51</meta:creation-date>
    <meta:document-statistic meta:table-count="0" meta:image-count="0" meta:object-count="0" meta:page-count="3" meta:paragraph-count="37" meta:word-count="1104" meta:character-count="7709"/>
    <dc:date>2015-09-18T16:04:57.79</dc:date>
    <meta:editing-duration>PT1M44S</meta:editing-duration>
    <meta:editing-cycles>1</meta:editing-cycles>
    <meta:generator>OpenOffice/4.1.1$Win32 OpenOffice.org_project/411m6$Build-9775</meta:generator>
  </office:meta>
</office:document-meta>
</file>