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7">
      <style:text-properties fo:font-weight="bold" style:font-weight-asian="bold" style:font-weight-complex="bold"/>
    </style:style>
    <style:style style:name="P5" style:family="paragraph" style:parent-style-name="Standard" style:list-style-name="L8">
      <style:text-properties fo:font-weight="bold" style:font-weight-asian="bold" style:font-weight-complex="bold"/>
    </style:style>
    <style:style style:name="P6" style:family="paragraph" style:parent-style-name="Standard" style:list-style-name="L9">
      <style:text-properties fo:font-weight="bold" style:font-weight-asian="bold" style:font-weight-complex="bold"/>
    </style:style>
    <style:style style:name="P7" style:family="paragraph" style:parent-style-name="Standard" style:list-style-name="L11">
      <style:text-properties fo:font-weight="bold" style:font-weight-asian="bold" style:font-weight-complex="bold"/>
    </style:style>
    <style:style style:name="P8" style:family="paragraph" style:parent-style-name="Standard" style:list-style-name="L12">
      <style:text-properties fo:font-weight="bold" style:font-weight-asian="bold" style:font-weight-complex="bold"/>
    </style:style>
    <style:style style:name="P9" style:family="paragraph" style:parent-style-name="Standard" style:list-style-name="L13">
      <style:text-properties fo:font-weight="bold" style:font-weight-asian="bold" style:font-weight-complex="bold"/>
    </style:style>
    <style:style style:name="P10" style:family="paragraph" style:parent-style-name="Standard" style:list-style-name="L17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3">
      <style:text-properties fo:font-weight="normal" style:font-weight-asian="normal" style:font-weight-complex="normal"/>
    </style:style>
    <style:style style:name="P13" style:family="paragraph" style:parent-style-name="Standard" style:list-style-name="L4">
      <style:text-properties fo:font-weight="normal" style:font-weight-asian="normal" style:font-weight-complex="normal"/>
    </style:style>
    <style:style style:name="P14" style:family="paragraph" style:parent-style-name="Standard" style:list-style-name="L5">
      <style:text-properties fo:font-weight="normal" style:font-weight-asian="normal" style:font-weight-complex="normal"/>
    </style:style>
    <style:style style:name="P15" style:family="paragraph" style:parent-style-name="Standard" style:list-style-name="L10">
      <style:text-properties fo:font-weight="normal" style:font-weight-asian="normal" style:font-weight-complex="normal"/>
    </style:style>
    <style:style style:name="P16" style:family="paragraph" style:parent-style-name="Standard" style:list-style-name="L13">
      <style:text-properties fo:font-weight="normal" style:font-weight-asian="normal" style:font-weight-complex="normal"/>
    </style:style>
    <style:style style:name="P17" style:family="paragraph" style:parent-style-name="Standard" style:list-style-name="L14">
      <style:text-properties fo:font-weight="normal" style:font-weight-asian="normal" style:font-weight-complex="normal"/>
    </style:style>
    <style:style style:name="P18" style:family="paragraph" style:parent-style-name="Standard" style:list-style-name="L15">
      <style:text-properties fo:font-weight="normal" style:font-weight-asian="normal" style:font-weight-complex="normal"/>
    </style:style>
    <style:style style:name="P19" style:family="paragraph" style:parent-style-name="Standard" style:list-style-name="L16">
      <style:text-properties fo:font-weight="normal" style:font-weight-asian="normal" style:font-weight-complex="normal"/>
    </style:style>
    <style:style style:name="P20" style:family="paragraph" style:parent-style-name="Standard" style:list-style-name="L17">
      <style:text-properties fo:font-weight="normal" style:font-weight-asian="normal" style:font-weight-complex="normal"/>
    </style:style>
    <style:style style:name="P21" style:family="paragraph" style:parent-style-name="Standard" style:list-style-name="L6"/>
    <style:style style:name="P22" style:family="paragraph" style:parent-style-name="Standard" style:list-style-name="L17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7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18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19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Standard" style:list-style-name="L20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 style:list-style-name="L6">
      <style:paragraph-properties fo:break-before="colum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Wingdings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usurtagung 08.04.2016 FSR Soziologie</text:p>
      <text:p text:style-name="Standard"/>
      <text:p text:style-name="Standard">Protokoll</text:p>
      <text:p text:style-name="Standard"/>
      <text:p text:style-name="Standard">anwesend: Max, Caro, Alex, Nora, Kathi L., Kathi D., Timon</text:p>
      <text:p text:style-name="Standard"/>
      <text:p text:style-name="Standard"/>
      <text:p text:style-name="Standard"/>
      <text:p text:style-name="Standard">Tagesordnung:</text:p>
      <text:p text:style-name="Standard"/>
      <text:p text:style-name="Standard">TOP 1<text:tab/><text:tab/>Haushaltsplan</text:p>
      <text:p text:style-name="Standard">TOP 2<text:tab/><text:tab/>FAK-Fest</text:p>
      <text:p text:style-name="Standard">TOP 3<text:tab/><text:tab/>Sitzungstermin</text:p>
      <text:p text:style-name="Standard">TOP 4<text:tab/><text:tab/>Stammtisch</text:p>
      <text:p text:style-name="Standard"><text:tab/>TOP 4.1<text:tab/>Frühlingsgrillen</text:p>
      <text:p text:style-name="Standard">TOP 5<text:tab/><text:tab/>ASTA – kritische Woche</text:p>
      <text:p text:style-name="Standard">TOP 6<text:tab/><text:tab/>Bürobedarf, Merchandise, Laptop</text:p>
      <text:p text:style-name="Standard">TOP 7<text:tab/><text:tab/>Aufgabenverteilung</text:p>
      <text:p text:style-name="Standard">TOP 8<text:tab/><text:tab/>Projekte</text:p>
      <text:p text:style-name="Standard"><text:tab/>TOP 8.1<text:tab/>Lernraum</text:p>
      <text:p text:style-name="Standard"><text:tab/>TOP 8.2<text:tab/>soziologische Filmreihe</text:p>
      <text:p text:style-name="Standard"><text:tab/>TOP 8.3<text:tab/>Vortragsreihe</text:p>
      <text:p text:style-name="Standard"><text:tab/>TOP 8.4<text:tab/>DGS-Kongress</text:p>
      <text:p text:style-name="Standard"><text:tab/>TOP 8.5<text:tab/>FSR-Wahlen</text:p>
      <text:p text:style-name="Standard"><text:tab/>TOP 8.6<text:tab/>Ersti-Umfrage</text:p>
      <text:p text:style-name="Standard"><text:tab/>TOP 8.7<text:tab/>Ersti-Veranstaltungen WiSe 2016/17</text:p>
      <text:p text:style-name="Standard">TOP 9<text:tab/><text:tab/>Masterbegrüßung SoSe 2016</text:p>
      <text:p text:style-name="Standard"/>
      <text:p text:style-name="Standard"/>
      <text:p text:style-name="P1">TOP 1 Haushaltsplan</text:p>
      <text:list xml:id="list1384390101255084229" text:style-name="L1">
        <text:list-item>
          <text:p text:style-name="P2"><text:span text:style-name="T1">Haushaltsplan wird angepasst (ist mehr, als gedacht war (~80€ mehr)</text:span></text:p>
        </text:list-item>
        <text:list-item>
          <text:p text:style-name="P2"><text:span text:style-name="T1">Haushaltsplan: einstimmig angenommen (5/0/0)</text:span></text:p>
          <text:list>
            <text:list-item>
              <text:p text:style-name="P2"><text:span text:style-name="T1">Frühlingsgrillen (100€)</text:span></text:p>
            </text:list-item>
            <text:list-item>
              <text:p text:style-name="P2"><text:span text:style-name="T1">Semesterabschlussgrillen(/Sektempfang)</text:span></text:p>
              <text:list>
                <text:list-item>
                  <text:p text:style-name="P2"><text:span text:style-name="T1">Preise, Grillzeug, Leihgebühren (200€)</text:span></text:p>
                </text:list-item>
              </text:list>
            </text:list-item>
            <text:list-item>
              <text:p text:style-name="P2"><text:span text:style-name="T1">Flyer und Plakate, Werbung für Veranstaltungen (120€)</text:span></text:p>
            </text:list-item>
            <text:list-item>
              <text:p text:style-name="P2"><text:span text:style-name="T1">Bürobedarf, Laptop und Merch (300€)</text:span></text:p>
            </text:list-item>
            <text:list-item>
              <text:p text:style-name="P2"><text:span text:style-name="T1">DGS-Kongress (300€)</text:span></text:p>
            </text:list-item>
            <text:list-item>
              <text:p text:style-name="P2"><text:span text:style-name="T1">Masterbegrüßung (20€)</text:span></text:p>
            </text:list-item>
          </text:list>
        </text:list-item>
      </text:list>
      <text:p text:style-name="P1"><text:span text:style-name="T1"/></text:p>
      <text:p text:style-name="P1">TOP 2 FAK-Fest</text:p>
      <text:list xml:id="list4363534676857502708" text:style-name="L2">
        <text:list-item>
          <text:p text:style-name="P3"><text:span text:style-name="T1">nehmen wir dieses Semester dran teil?</text:span></text:p>
        </text:list-item>
        <text:list-item>
          <text:p text:style-name="P3"><text:span text:style-name="T1">Contra: Aufwand (wir sind eigentlich zu wenig), andere Projekte werden hinten angestellt, die Art der Veranstaltung ist uncool, Soziologen nehmen eher weniger dran teil, keine Hilfe aus der Fachschaft</text:span></text:p>
        </text:list-item>
        <text:list-item>
          <text:p text:style-name="P3"><text:span text:style-name="T1">Vorschlag: Termin nicht auf Ende des Semesters legen (Klausurstress) → Nora</text:span></text:p>
          <text:list>
            <text:list-item>
              <text:list>
                <text:list-item>
                  <text:p text:style-name="P3"><text:span text:style-name="T1">aber eventuell zu wenig Leute, die kommen, weil Ferien</text:span></text:p>
                </text:list-item>
                <text:list-item>
                  <text:p text:style-name="P3"><text:span text:style-name="T1">außerdem eh schon viele Semesterauftaktpartys</text:span></text:p>
                </text:list-item>
              </text:list>
            </text:list-item>
          </text:list>
        </text:list-item>
        <text:list-item>
          <text:p text:style-name="P3"><text:span text:style-name="T1">Vorschlag: Kompromiss, raus aus Planung, aber Hilfe bei Durchführung → Kathi D.</text:span></text:p>
          <text:list>
            <text:list-item>
              <text:list>
                <text:list-item>
                  <text:p text:style-name="P3"><text:span text:style-name="T1">Am Ende werden Schichten auf uns abgeladen</text:span></text:p>
                </text:list-item>
              </text:list>
            </text:list-item>
          </text:list>
        </text:list-item>
        <text:list-item>
          <text:p text:style-name="P3"><text:span text:style-name="T1">FSR-Soziologie beteiligt sich nicht am FAK-Fest SoSe 2016</text:span></text:p>
        </text:list-item>
        <text:list-item>
          <text:p text:style-name="P3"><text:soft-page-break/><text:span text:style-name="T1">Nora: Info an andere Fachschaftsräte</text:span></text:p>
        </text:list-item>
      </text:list>
      <text:p text:style-name="P1"><text:span text:style-name="T1"/></text:p>
      <text:list xml:id="list36749695" text:continue-numbering="true" text:style-name="L2">
        <text:list-item>
          <text:p text:style-name="P3"><text:span text:style-name="T1">alternative Veranstaltung: Absolventengrillen o.Ä. statt FAK-Fest</text:span></text:p>
        </text:list-item>
        <text:list-item>
          <text:p text:style-name="P3">PLANUNG AB MAI</text:p>
        </text:list-item>
      </text:list>
      <text:p text:style-name="P1"><text:span text:style-name="T1"/></text:p>
      <text:p text:style-name="P1">TOP 3 neuer Sitzungstermin</text:p>
      <text:list xml:id="list3363438291232157949" text:style-name="L4">
        <text:list-item>
          <text:p text:style-name="P13">Freitag, 12-14Uhr</text:p>
          <text:p text:style-name="P13"/>
        </text:list-item>
      </text:list>
      <text:p text:style-name="P1"><text:span text:style-name="T1"/></text:p>
      <text:p text:style-name="P1">TOP 4 Stammtisch</text:p>
      <text:list xml:id="list6969612110687526995" text:style-name="L3">
        <text:list-item>
          <text:p text:style-name="P12">Idee zur Ankündigung des Stammtischs</text:p>
        </text:list-item>
        <text:list-item>
          <text:p text:style-name="P12">neuer Termin: montags ~19Uhr, letzter Montag im Monat </text:p>
          <text:list>
            <text:list-item>
              <text:p text:style-name="P12">25.04.2016 nächster Termin</text:p>
            </text:list-item>
          </text:list>
        </text:list-item>
        <text:list-item>
          <text:p text:style-name="P12">neue Location</text:p>
        </text:list-item>
        <text:list-item>
          <text:p text:style-name="P12">Idee: Frühlingsgrillen mit erstem Stammtisch verbinden</text:p>
        </text:list-item>
      </text:list>
      <text:p text:style-name="P11"><text:tab/><text:span text:style-name="T2">TOP4.1 Frühlingsgrillen</text:span></text:p>
      <text:list xml:id="list8454770350177327477" text:style-name="L5">
        <text:list-item>
          <text:list>
            <text:list-item>
              <text:list>
                <text:list-item>
                  <text:p text:style-name="P14">Beginn: 17.00Uhr</text:p>
                </text:list-item>
                <text:list-item>
                  <text:p text:style-name="P14">vorm FSR-Raum</text:p>
                </text:list-item>
                <text:list-item>
                  <text:p text:style-name="P14">Bänke, Grill, Getränke, Kohle, Anzünder, Eimer, Wasser → außer Bier vom FSR übernommen</text:p>
                  <text:list>
                    <text:list-item>
                      <text:p text:style-name="P14">Bier gegen Bezahlung</text:p>
                    </text:list-item>
                  </text:list>
                </text:list-item>
                <text:list-item>
                  <text:p text:style-name="P14">Kathi L.: fragt wegen Grill (notfalls Alex und Max kümmern sich um Grill)</text:p>
                </text:list-item>
                <text:list-item>
                  <text:p text:style-name="P14">Caro: fragt Mensa wegen Bierbänken</text:p>
                </text:list-item>
                <text:list-item>
                  <text:p text:style-name="P14">Kathi D.: fragt wegen Auto</text:p>
                </text:list-item>
                <text:list-item>
                  <text:p text:style-name="P14">Alex: Kartoffelsalat</text:p>
                  <text:list>
                    <text:list-item>
                      <text:p text:style-name="P14">Einkaufliste: 5kg Holzkohle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<text:tab/> <text:s text:c="3"/>Grillanzünder (flüssig)</text:p>
      <text:p text:style-name="P11"><text:tab/><text:tab/><text:tab/><text:tab/> <text:s text:c="4"/>veganes Zeug (kümmerst sich Kathi D. Drum) für ca. 5 Leute</text:p>
      <text:p text:style-name="P11"><text:tab/><text:tab/><text:tab/><text:tab/><text:tab/>Würstchen </text:p>
      <text:p text:style-name="P11"><text:tab/><text:tab/><text:tab/><text:tab/><text:tab/>Halloumi</text:p>
      <text:p text:style-name="P11"><text:tab/><text:tab/><text:tab/><text:tab/><text:tab/>Limonade, Saft, Wasser</text:p>
      <text:p text:style-name="P11"><text:tab/><text:tab/><text:tab/><text:tab/><text:tab/>Bier</text:p>
      <text:p text:style-name="P11"><text:tab/><text:tab/><text:tab/><text:tab/><text:tab/>Saucen</text:p>
      <text:p text:style-name="P11"><text:tab/><text:tab/><text:tab/><text:tab/><text:tab/>Brötchen und Kräuterbaguette</text:p>
      <text:p text:style-name="P11"><text:tab/><text:tab/><text:tab/><text:tab/><text:tab/>(Obst)</text:p>
      <text:p text:style-name="P11"><text:tab/><text:tab/><text:tab/><text:tab/><text:tab/>Becher, Teller Servietten (Mensa oder Papier?)</text:p>
      <text:list xml:id="list4443884798539768432" text:style-name="L6">
        <text:list-item>
          <text:p text:style-name="P21"><text:span text:style-name="T1">einkaufen am Montag</text:span></text:p>
        </text:list-item>
        <text:list-item>
          <text:p text:style-name="P29"><text:span text:style-name="T1">Finanzplanung 100€ für Einkauf: einstimmig angenommen (5/0/0)</text:span></text:p>
        </text:list-item>
      </text:list>
      <text:p text:style-name="P11"/>
      <text:p text:style-name="P11"><text:tab/><text:span text:style-name="T2">detaillierte Planung und Abstimmung 22.04.2016</text:span></text:p>
      <text:p text:style-name="P11"><text:span text:style-name="T2"/></text:p>
      <text:p text:style-name="P11"><text:span text:style-name="T2"><text:tab/></text:span>Werbung: Kathi L., Caro denken darüber nach („Frühlingsfest der Volksmusik“, Luhmann <text:tab/><text:tab/><text:tab/>und Luhfrau)</text:p>
      <text:p text:style-name="P11">facebookVeranstaltung erstellen: Kathi D. </text:p>
      <text:p text:style-name="P11"/>
      <text:p text:style-name="P1">TOP 5 kritische Woche ASTA</text:p>
      <text:list xml:id="list4319384411715060780" text:style-name="L7">
        <text:list-item>
          <text:p text:style-name="P4"><text:span text:style-name="T1">30.05. – 03.06. „Wider dem Leistungskapitalismus“</text:span></text:p>
        </text:list-item>
        <text:list-item>
          <text:p text:style-name="P4"><text:span text:style-name="T1">an allen Standorten, um kulturelle, politische Sachen zu machen</text:span></text:p>
        </text:list-item>
        <text:list-item>
          <text:p text:style-name="P4"><text:span text:style-name="T1">Uni als Lebensraum gestalten, Kritik am UniSystem (Bachelor/Master keine Zeit)</text:span></text:p>
        </text:list-item>
        <text:list-item>
          <text:p text:style-name="P4"><text:span text:style-name="T1">StudentInnen sind zur Teilnahme aufgerufen</text:span></text:p>
        </text:list-item>
        <text:list-item>
          <text:p text:style-name="P4"><text:soft-page-break/><text:span text:style-name="T1">FSR will sich irgendwie einbringen</text:span></text:p>
        </text:list-item>
        <text:list-item>
          <text:p text:style-name="P4"><text:span text:style-name="T1">Caro informiert sich, was man so machen könnte</text:span></text:p>
        </text:list-item>
        <text:list-item>
          <text:p text:style-name="P4"><text:span text:style-name="T1">Idee: Leute von der TU: wie organisiert man autonome Seminare</text:span></text:p>
          <text:list>
            <text:list-item>
              <text:p text:style-name="P4"><text:span text:style-name="T1">Kathi L. Fragt nach</text:span></text:p>
            </text:list-item>
          </text:list>
        </text:list-item>
        <text:list-item>
          <text:p text:style-name="P4"><text:span text:style-name="T1">Caro fragt nach Anmeldefrist</text:span></text:p>
        </text:list-item>
      </text:list>
      <text:p text:style-name="P1">PLANUNG: 15.04.2016</text:p>
      <text:p text:style-name="P1"/>
      <text:p text:style-name="P1">TOP 6 Bürobedarf, Merch, Laptop</text:p>
      <text:list xml:id="list6520254771768449052" text:style-name="L8">
        <text:list-item>
          <text:p text:style-name="P5"><text:span text:style-name="T1">Aufräumtag außerhalb der regulären Sitzung, Stempel angucken</text:span></text:p>
        </text:list-item>
        <text:list-item>
          <text:p text:style-name="P5"><text:span text:style-name="T1">nächste Woche: 11.30Uhr treffen um aufzuräumen und Bürobedarfsliste zu machen</text:span></text:p>
        </text:list-item>
      </text:list>
      <text:p text:style-name="P1"><text:span text:style-name="T1">Merch (Kathi D.):</text:span></text:p>
      <text:list xml:id="list1697133888260708969" text:style-name="L9">
        <text:list-item>
          <text:p text:style-name="P6"><text:span text:style-name="T1">Bleistifte oder recycelte Kugelschreiber (Alex informiert sich)</text:span></text:p>
          <text:list>
            <text:list-item>
              <text:p text:style-name="P6"><text:span text:style-name="T1">auf jeden nur ein Gesicht</text:span></text:p>
            </text:list-item>
          </text:list>
        </text:list-item>
        <text:list-item>
          <text:p text:style-name="P6"><text:span text:style-name="T1">Beutel</text:span></text:p>
        </text:list-item>
        <text:list-item>
          <text:p text:style-name="P6"><text:span text:style-name="T1">Sticker</text:span></text:p>
          <text:list>
            <text:list-item>
              <text:p text:style-name="P6"><text:span text:style-name="T1">auf jedem nur ein Gesicht</text:span></text:p>
            </text:list-item>
          </text:list>
        </text:list-item>
        <text:list-item>
          <text:p text:style-name="P6"><text:span text:style-name="T1">Lesezeichen</text:span></text:p>
        </text:list-item>
        <text:list-item>
          <text:p text:style-name="P6"><text:span text:style-name="T1">Flyer, was wir machen, wer wir sind, personenneutral (Nora)</text:span></text:p>
        </text:list-item>
        <text:list-item>
          <text:p text:style-name="P6"><text:span text:style-name="T1">„Dein Habitus ist fancy“</text:span></text:p>
        </text:list-item>
        <text:list-item>
          <text:p text:style-name="P6"><text:span text:style-name="T1">Kathi D. Fragt: Zeit, Idee, Stundenlohn → Logo „neu“ gestalten</text:span></text:p>
        </text:list-item>
        <text:list-item>
          <text:p text:style-name="P6">bis nächste Woche Gedanken machen</text:p>
        </text:list-item>
      </text:list>
      <text:p text:style-name="P11">Laptop:</text:p>
      <text:list xml:id="list7973246044236325322" text:style-name="L10">
        <text:list-item>
          <text:p text:style-name="P15">Vorschlag: am Ende des Semesters schauen, wieviel Geld für neuen übrig ist</text:p>
          <text:list>
            <text:list-item>
              <text:p text:style-name="P15">nicht nachhaltig, und so oft brauchen wir ihn ja auch nicht</text:p>
            </text:list-item>
            <text:list-item>
              <text:p text:style-name="P15">eher reparieren, als neu kaufen</text:p>
            </text:list-item>
          </text:list>
        </text:list-item>
        <text:list-item>
          <text:p text:style-name="P15">vertagt</text:p>
        </text:list-item>
      </text:list>
      <text:p text:style-name="P1"/>
      <text:p text:style-name="P1">TOP 7 Aufgabenverteilung</text:p>
      <text:p text:style-name="P11">Gremien</text:p>
      <text:list xml:id="list7411210461721043952" text:style-name="L11">
        <text:list-item>
          <text:p text:style-name="P7"><text:span text:style-name="T1">StudiKom: (Kathi L., Kathi D., Max)</text:span></text:p>
        </text:list-item>
        <text:list-item>
          <text:p text:style-name="P7"><text:span text:style-name="T1">Fachgruppe: Kathi D. (Alex eventuell)</text:span></text:p>
        </text:list-item>
        <text:list-item>
          <text:p text:style-name="P7"><text:span text:style-name="T1">VeFa: Nora, Kathi L. </text:span></text:p>
          <text:list>
            <text:list-item>
              <text:p text:style-name="P7"><text:span text:style-name="T1">spontane Absprache, wer am Termin Zeit hat</text:span></text:p>
            </text:list-item>
          </text:list>
        </text:list-item>
      </text:list>
      <text:p text:style-name="P1"><text:span text:style-name="T1">sonstiges</text:span></text:p>
      <text:list xml:id="list4972333797949920461" text:style-name="L12">
        <text:list-item>
          <text:p text:style-name="P8"><text:span text:style-name="T1">Newsletter: Kathi D. Und Nora → erster dieses Wochenende</text:span></text:p>
        </text:list-item>
        <text:list-item>
          <text:p text:style-name="P8"><text:span text:style-name="T1">E-Mail: alle</text:span></text:p>
        </text:list-item>
        <text:list-item>
          <text:p text:style-name="P8"><text:span text:style-name="T1">facebook: Kathi L.</text:span></text:p>
        </text:list-item>
        <text:list-item>
          <text:p text:style-name="P8"><text:span text:style-name="T1">Homepage: Nora, Caro</text:span></text:p>
        </text:list-item>
      </text:list>
      <text:p text:style-name="P1"><text:span text:style-name="T1"/></text:p>
      <text:p text:style-name="P1">TOP 8 Projekte</text:p>
      <text:p text:style-name="P1"/>
      <text:p text:style-name="P1">TOP 8.1 Lernraum</text:p>
      <text:list xml:id="list6113541579053472903" text:style-name="L13">
        <text:list-item>
          <text:p text:style-name="P16">zur Klausurenphase anmelden</text:p>
        </text:list-item>
        <text:list-item>
          <text:p text:style-name="P16">Seminarraum blocken dafür</text:p>
        </text:list-item>
        <text:list-item>
          <text:p text:style-name="P16">Zeitraum 4-5h innerhalb von 2 Wochen (wöchentlich oder täglich?)</text:p>
          <text:list>
            <text:list-item>
              <text:p text:style-name="P16">Versuch von 2 Tagen erstmal</text:p>
            </text:list-item>
            <text:list-item>
              <text:p text:style-name="P16">im besten Falle Materialien und Fragen, die wir haben, bereitstellen</text:p>
            </text:list-item>
          </text:list>
        </text:list-item>
        <text:list-item>
          <text:p text:style-name="P16">Kaffee und Tee bereitstellen</text:p>
        </text:list-item>
        <text:list-item>
          <text:p text:style-name="P16">vornehmlich an Lerngruppen gerichtet?</text:p>
        </text:list-item>
        <text:list-item>
          <text:p text:style-name="P16"><text:soft-page-break/>anstehende Klausuren beachten (terminlich und werbungstechnisch), in den VL ansagen (BA: Sozialstrukturanalyse, Geschlechtersoziologie, Multivariate, Klassische/zeitgenössische Theorien; MA: Sturzbecher)</text:p>
        </text:list-item>
        <text:list-item>
          <text:p text:style-name="P16">(Miss-)Erfolg des Ganzen auswerten und für zukünftige Ideen (fester Raum) nutzen</text:p>
        </text:list-item>
        <text:list-item>
          <text:p text:style-name="P16">terminliche Übersicht über die Klausurentermine auf unserer Homepage bzw. HP des Instituts?</text:p>
        </text:list-item>
        <text:list-item>
          <text:p text:style-name="P9">Termin für Besprechung und Organisation: Sitzung am 24. Juni</text:p>
        </text:list-item>
      </text:list>
      <text:p text:style-name="P11"/>
      <text:p text:style-name="P1">TOP 8.2 Soziologische Filmreihe</text:p>
      <text:list xml:id="list7490868894134597629" text:style-name="L14">
        <text:list-item>
          <text:p text:style-name="P17">Ansprechpartnerin Katja Klebig (Kathi D.)</text:p>
        </text:list-item>
        <text:list-item>
          <text:p text:style-name="P17">Kathi D.: Nachfragen bei Geschlechtersoziologie Lydia Malmedie/Jenna Büchy/Knoth/ hatten das Seminar „Moving Pictures“ gemacht; nachfragen nach Organisation, Besprechung eines Films, auch jemand aus der Literatur- bzw. Filmwissenschaft hatte einführend gesprochen </text:p>
        </text:list-item>
        <text:list-item>
          <text:p text:style-name="P17">Konzept ausarbeiten: Timon und Kathi D.</text:p>
        </text:list-item>
        <text:list-item>
          <text:p text:style-name="P17">Lehrstühle anschreiben, was sie davon halten, Interesse, Vorträge (Kathi D.)</text:p>
        </text:list-item>
        <text:list-item>
          <text:p text:style-name="P17">4-5 Filme wöchentlich // </text:p>
        </text:list-item>
        <text:list-item>
          <text:p text:style-name="P17">alle von uns gucken noch mal nach Filmen (bis nächste Woche)</text:p>
        </text:list-item>
        <text:list-item>
          <text:p text:style-name="P17">Studierende fragen, ob sie Filme vorstellen wollen</text:p>
        </text:list-item>
        <text:list-item>
          <text:p text:style-name="P17">PLAN: nächste Woche weiteres; Kathi D. schickt Anfragen, wir suchen nach Filmen</text:p>
        </text:list-item>
        <text:list-item>
          <text:p text:style-name="P17">Nora: Anfragen bei Lokalitäten (freiLand Café, KuZe, etc.)</text:p>
        </text:list-item>
        <text:list-item>
          <text:p text:style-name="P17">öffentliche Vorführung → bei wem eventuell anmelden</text:p>
        </text:list-item>
      </text:list>
      <text:p text:style-name="P11"/>
      <text:p text:style-name="P11"/>
      <text:p text:style-name="P1">TOP 8.3 Vortragsreihe // Idee vertagt auf späteren Zeitpunkt (kommendes Semester)</text:p>
      <text:list xml:id="list5149431050483122422" text:style-name="L15">
        <text:list-item>
          <text:p text:style-name="P18">wissenschaftliche Mitarbeiterinnen und Promovierende ihre Forschungsarbeiten vorstellen lassen</text:p>
        </text:list-item>
        <text:list-item>
          <text:p text:style-name="P18">aufziehen als soziologische Forschung, was kann das sein? Forschungsschwerpunkte an der Uni Potsdam // Lehrende und Studierende tauscht euch aus!</text:p>
        </text:list-item>
      </text:list>
      <text:p text:style-name="P11"/>
      <text:p text:style-name="P11">→ sind Film- und Vortragsreihe beide zu schaffen in diesem Semester?</text:p>
      <text:p text:style-name="P11">→ Filmreihe könnte auf größeres Interesse stoßen und spannender sein</text:p>
      <text:p text:style-name="P11"/>
      <text:p text:style-name="P1">TOP 8.4 DGS-Kongress (Timon)</text:p>
      <text:list xml:id="list6001430868522380576" text:style-name="L16">
        <text:list-item>
          <text:p text:style-name="P19">26.09.-30.09.2016 in Bamberg</text:p>
        </text:list-item>
        <text:list-item>
          <text:p text:style-name="P19">Unterstützung VeFa beantragen</text:p>
        </text:list-item>
        <text:list-item>
          <text:p text:style-name="P19">Teilnehmeranzahl?</text:p>
        </text:list-item>
        <text:list-item>
          <text:p text:style-name="P19">Kosten pro Person?</text:p>
        </text:list-item>
        <text:list-item>
          <text:p text:style-name="P19">203€ Fachschaftskarte für 5 Personen → 40€ für Anmeldung</text:p>
        </text:list-item>
        <text:list-item>
          <text:p text:style-name="P19">Lehrstühle anfragen, ob sie das bewerben können</text:p>
        </text:list-item>
        <text:list-item>
          <text:p text:style-name="P19">Unterkunft für 15 Leute realistisch?</text:p>
        </text:list-item>
        <text:list-item>
          <text:p text:style-name="P19">Max. 50€ Eigenbeteiligung</text:p>
          <text:p text:style-name="P19"/>
        </text:list-item>
      </text:list>
      <text:p text:style-name="P1">TOP 8.5 FSR-Wahlen</text:p>
      <text:list xml:id="list6755750318357024522" text:style-name="L17">
        <text:list-item>
          <text:p text:style-name="P20">Merchandise fertig haben bis zu den Wahlen!!</text:p>
        </text:list-item>
        <text:list-item>
          <text:p text:style-name="P20">Gute-Gründe Kampagne (Kathi L.)</text:p>
          <text:list>
            <text:list-item>
              <text:p text:style-name="P20">über facebook, jede Woche einen Grund posten</text:p>
            </text:list-item>
            <text:list-item>
              <text:p text:style-name="P10">nächste Woche Gründe und Inhalte besprechen</text:p>
            </text:list-item>
          </text:list>
        </text:list-item>
        <text:list-item>
          <text:p text:style-name="P20">brauchen persönlichen Kontakt, persönliche Gespräche helfen, Schwelle zu überwinden</text:p>
        </text:list-item>
        <text:list-item>
          <text:p text:style-name="P20">WiWis haben jede Woche ein Mitglied zu FSR-Arbeit befragt und auf Facebook <text:soft-page-break/>veröffentlicht</text:p>
        </text:list-item>
        <text:list-item>
          <text:p text:style-name="P20">StuPa fragen, wann Wahlen sind (Kathi L.)</text:p>
        </text:list-item>
        <text:list-item>
          <text:p text:style-name="P22">Vollversammlung zwei Wochen vor den Wahlen </text:p>
          <text:list>
            <text:list-item>
              <text:p text:style-name="P24">zwei Wochen vorher einladen</text:p>
            </text:list-item>
            <text:list-item>
              <text:p text:style-name="P24">Satzung ändern: FSR-Mitgliederzahl auf acht erhöhen</text:p>
              <text:list>
                <text:list-item>
                  <text:p text:style-name="P24">auf Vorgaben achten (prozentuale Vorgaben?) → StuPa fragen (Kathi L.)</text:p>
                </text:list-item>
              </text:list>
            </text:list-item>
          </text:list>
        </text:list-item>
      </text:list>
      <text:p text:style-name="P23">.</text:p>
      <text:p text:style-name="P25">TOP 8.6 Ersti-Umfrage (Nora und Alex) </text:p>
      <text:list xml:id="list1272870602147972152" text:style-name="L18">
        <text:list-item>
          <text:p text:style-name="P26"><text:span text:style-name="T4">Erstis und Tutoren fragen </text:span><text:span text:style-name="T5"></text:span><text:span text:style-name="T4"> online in den Tutorien mit je drei Antwortmöglichkeit (gut, neutral, schlecht) plus 3 Zeilen Anmerkungen</text:span></text:p>
          <text:list>
            <text:list-item>
              <text:p text:style-name="P26"><text:span text:style-name="T4">Orientierung an der Uni</text:span></text:p>
            </text:list-item>
            <text:list-item>
              <text:p text:style-name="P26"><text:span text:style-name="T4">Studienordnung &amp; Organisation (z. B. Klarheit d. Leistungserbringung, Stundenplan, digitale Studienorganisation)</text:span></text:p>
            </text:list-item>
            <text:list-item>
              <text:p text:style-name="P26"><text:span text:style-name="T4">Zufriedenheit mit Fach-Wahl</text:span></text:p>
            </text:list-item>
            <text:list-item>
              <text:p text:style-name="P26"><text:span text:style-name="T4">Einfinden in Soziologie-Themen</text:span></text:p>
            </text:list-item>
            <text:list-item>
              <text:p text:style-name="P26"><text:span text:style-name="T4">Zufriedenheit mit Wohnsituation</text:span></text:p>
            </text:list-item>
            <text:list-item>
              <text:p text:style-name="P26"><text:span text:style-name="T4">Zufriedenheit mit Stadt &amp; öffentlichem Verkehr</text:span></text:p>
            </text:list-item>
            <text:list-item>
              <text:p text:style-name="P26"><text:span text:style-name="T4">Verbindungen zwischen den Campus</text:span></text:p>
            </text:list-item>
            <text:list-item>
              <text:p text:style-name="P26"><text:span text:style-name="T4">Einführung in Bibliothek</text:span></text:p>
            </text:list-item>
            <text:list-item>
              <text:p text:style-name="P26"><text:span text:style-name="T4">Zufriedenheit mit Mensa-Angebot</text:span></text:p>
            </text:list-item>
            <text:list-item>
              <text:p text:style-name="P26"><text:span text:style-name="T4">Seminar-Größen</text:span></text:p>
            </text:list-item>
          </text:list>
        </text:list-item>
        <text:list-item>
          <text:p text:style-name="P26"><text:span text:style-name="T4">Nora und Alex erstellen Fragebogen</text:span></text:p>
        </text:list-item>
      </text:list>
      <text:p text:style-name="P25"><text:span text:style-name="T4"/></text:p>
      <text:p text:style-name="P25"><text:span text:style-name="T3">TOP 8.7 Ersti-Veranstaltungen WiSe 2016/17</text:span></text:p>
      <text:list xml:id="list333978986268202605" text:style-name="L19">
        <text:list-item>
          <text:p text:style-name="P27"><text:span text:style-name="T4">WiSe 1. Oktober</text:span></text:p>
        </text:list-item>
        <text:list-item>
          <text:p text:style-name="P27"><text:span text:style-name="T4">Aster-Studierende nicht vergessen</text:span></text:p>
        </text:list-item>
        <text:list-item>
          <text:p text:style-name="P27"><text:span text:style-name="T4">bei Schmidt-Wellenburg nach Tutorien WiSe 2016/17 fragen und nach Termin Einführungsveranstaltung (Nora) </text:span></text:p>
        </text:list-item>
        <text:list-item>
          <text:p text:style-name="P27"><text:span text:style-name="T4">Frühstück</text:span></text:p>
        </text:list-item>
        <text:list-item>
          <text:p text:style-name="P27"><text:span text:style-name="T4">Ersti-Fahrt (evt. 22.10.-23.10.)</text:span></text:p>
          <text:list>
            <text:list-item>
              <text:p text:style-name="P27"><text:span text:style-name="T4">evt. Templin</text:span></text:p>
            </text:list-item>
            <text:list-item>
              <text:p text:style-name="P27"><text:span text:style-name="T4">Muttizettel für Minderjährige</text:span></text:p>
            </text:list-item>
            <text:list-item>
              <text:p text:style-name="P27"><text:span text:style-name="T3">Planung ab FSR-Wahl, ca. Juni</text:span></text:p>
            </text:list-item>
          </text:list>
        </text:list-item>
        <text:list-item>
          <text:p text:style-name="P27"><text:span text:style-name="T4">Ersti-Kneipentour</text:span></text:p>
        </text:list-item>
      </text:list>
      <text:p text:style-name="P25"><text:span text:style-name="T4"/></text:p>
      <text:p text:style-name="P25"><text:span text:style-name="T3">TOP 9 Master-Begrüßung SoSe 2016</text:span></text:p>
      <text:list xml:id="list4187509183677681825" text:style-name="L20">
        <text:list-item>
          <text:p text:style-name="P28"><text:span text:style-name="T4">Caro fragt Frau Schäfer nach Termin</text:span></text:p>
        </text:list-item>
        <text:list-item>
          <text:p text:style-name="P28"><text:span text:style-name="T4">extra zum Frühlingsgrillen einladen</text:span></text:p>
        </text:list-item>
      </text:list>
      <text:p text:style-name="P25"><text:span text:style-name="T4"/></text:p>
      <text:p text:style-name="P25"><text:span text:style-name="T3">TOP 10</text:span></text:p>
      <text:p text:style-name="P25"><text:span text:style-name="T4"/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arina Doro</meta:initial-creator>
    <meta:creation-date>2016-04-08T10:39:06.78</meta:creation-date>
    <dc:date>2016-04-08T16:57:46.55</dc:date>
    <dc:creator>Katharina Doro</dc:creator>
    <meta:editing-duration>PT6H3M17S</meta:editing-duration>
    <meta:editing-cycles>26</meta:editing-cycles>
    <meta:generator>OpenOffice/4.1.1$Win32 OpenOffice.org_project/411m6$Build-9775</meta:generator>
    <meta:document-statistic meta:table-count="0" meta:image-count="0" meta:object-count="0" meta:page-count="5" meta:paragraph-count="195" meta:word-count="1223" meta:character-count="8128"/>
  </office:meta>
</office:document-meta>
</file>