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 style:list-style-name="L1">
      <style:text-properties style:text-underline-style="none" fo:font-weight="bold" style:font-weight-asian="bold" style:font-weight-complex="bold"/>
    </style:style>
    <style:style style:name="P6" style:family="paragraph" style:parent-style-name="Standard" style:list-style-name="L2">
      <style:text-properties style:text-underline-style="none" fo:font-weight="bold" style:font-weight-asian="bold" style:font-weight-complex="bold"/>
    </style:style>
    <style:style style:name="P7" style:family="paragraph" style:parent-style-name="Standard" style:list-style-name="L3"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3">
      <style:text-properties style:text-underline-style="none" fo:font-weight="normal" style:font-weight-asian="normal" style:font-weight-complex="normal"/>
    </style:style>
    <style:style style:name="P9" style:family="paragraph" style:parent-style-name="Standard" style:list-style-name="L4">
      <style:text-properties style:text-underline-style="none" fo:font-weight="normal" style:font-weight-asian="normal" style:font-weight-complex="normal"/>
    </style:style>
    <style:style style:name="P10" style:family="paragraph" style:parent-style-name="Standard" style:list-style-name="L5">
      <style:text-properties style:text-underline-style="none" fo:font-weight="normal" style:font-weight-asian="normal" style:font-weight-complex="normal"/>
    </style:style>
    <style:style style:name="P11" style:family="paragraph" style:parent-style-name="Standard" style:list-style-name="L1"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 style:list-style-name="L1">
      <style:paragraph-properties fo:padding="0.074cm" fo:border-left="none" fo:border-right="none" fo:border-top="none" fo:border-bottom="0.035cm solid #000000" style:join-border="false"/>
      <style:text-properties style:text-underline-style="none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oll vom 14.01.2015</text:p>
      <text:p text:style-name="P3"/>
      <text:p text:style-name="P2">Anwesend: KathiD, Max, Nora, Caro, KathiL</text:p>
      <text:p text:style-name="P2"/>
      <text:p text:style-name="P2">ProtokollantIn: KathiL</text:p>
      <text:p text:style-name="P3"/>
      <text:list xml:id="list36294691" text:style-name="L1">
        <text:list-item>
          <text:p text:style-name="P5">FAK-Fest + alles</text:p>
        </text:list-item>
        <text:list-item>
          <text:p text:style-name="P5">StudiKom + Verteiler</text:p>
        </text:list-item>
        <text:list-item>
          <text:p text:style-name="P5">Finanzprüfung</text:p>
        </text:list-item>
        <text:list-item>
          <text:p text:style-name="P5">Stammtisch</text:p>
        </text:list-item>
        <text:list-item>
          <text:p text:style-name="P5">FG-Kolloquium</text:p>
        </text:list-item>
        <text:list-item>
          <text:p text:style-name="P5">BK-Korff</text:p>
        </text:list-item>
        <text:list-item>
          <text:p text:style-name="P5">Mail</text:p>
        </text:list-item>
        <text:list-item>
          <text:p text:style-name="P12">Semesterabschluss + nächstes Semester</text:p>
        </text:list-item>
      </text:list>
      <text:p text:style-name="P1"/>
      <text:list xml:id="list36413916" text:continue-numbering="true" text:style-name="L1">
        <text:list-header>
          <text:p text:style-name="P11"/>
        </text:list-header>
      </text:list>
      <text:list xml:id="list36299722" text:style-name="L2">
        <text:list-item>
          <text:p text:style-name="P6">FAK-Fest + alles</text:p>
        </text:list-item>
      </text:list>
      <text:list xml:id="list36299938" text:style-name="L3">
        <text:list-item>
          <text:p text:style-name="P8">FAK-Fest fällt aus → Ersatz: Vorschlag in einer kleinen, günstigen Bar in Potsdam/ Berlin. Ehemalige FSR-Mitglieder und AbsolventInnen einladen</text:p>
          <text:p text:style-name="P7"><text:span text:style-name="T1">möglicher Ort: </text:span>schwarzes Café <text:span text:style-name="T1">(Caro fragt Café an und fragt Vroni, Selina, Walid, Alex und Ina + KathiL fragt Tashina </text:span></text:p>
        </text:list-item>
        <text:list-item>
          <text:p text:style-name="P8">KathiL macht Veranstaltung auf Facebook „AbsolventInnen-Verabschiedung und Semesterabschluss vom FSR #geilesause“-&gt; für alle offen machen + Einladung auch übern Newsletter (mit Rückmeldungsbitte + Info alle Zahlen für sich selbst)</text:p>
        </text:list-item>
        <text:list-item>
          <text:p text:style-name="P8">nachdem Veranstaltungen veröffentlicht wurde, gucken wie viele Rückmeldungen kommen, Caro reserviert daraufhin erst mit konkreter Zahl</text:p>
        </text:list-item>
        <text:list-item>
          <text:p text:style-name="P8">Sektempfang: Caro hat Gericke geschrieben, will Zahl an Preisen wissen → Caro schreibt ihr</text:p>
        </text:list-item>
        <text:list-item>
          <text:p text:style-name="P8">Zahl an Sektflaschen muss noch festgelegt werden: 5 volle normale (halbtrocken) Sektkisten mit 6 Flaschen, 1 angebrochene Kiste rosé mit 5 Flaschen, 3 Flaschen normale halbtrocken extra sind noch vom letzten Jahr da → schickt Caro den andere FSR und bittet um Kalkulation vom letzten Jahr und schickt dann Frau Gericke die nötigen Stückzahl an Flaschen für den Sektempfang</text:p>
        </text:list-item>
        <text:list-item>
          <text:p text:style-name="P8">Abschiedsgeschenk: Gutschein + Blume (Kathi, Kathi und event. Max werden Danksagung bei der AbsolventInnenfeier übernehmen)</text:p>
        </text:list-item>
        <text:list-item>
          <text:p text:style-name="P8">KathiD und Max helfen mit bei Sektempfang (Caro schreibt das den anderen FSRs)</text:p>
        </text:list-item>
      </text:list>
      <text:p text:style-name="P2"/>
      <text:list xml:id="list36307698" text:style-name="L4">
        <text:list-item>
          <text:p text:style-name="P9">StudiKom + Verteiler (Max berichtet...)</text:p>
          <text:p text:style-name="P9">2.1 ReflectApp stellt sich vor </text:p>
          <text:p text:style-name="P9">- ReflectApp war da, will PEP nicht dazwischen funken</text:p>
          <text:p text:style-name="P9">- bietet Reflexionsseite an</text:p>
          <text:p text:style-name="P9">- noch nicht online</text:p>
          <text:p text:style-name="P9"/>
          <text:p text:style-name="P9">2.2 Änderungsvorschläge in den Studienordnungen und Umlaufabstimmung Mo, 18.01.2016</text:p>
          <text:p text:style-name="P9">- es gab Änderungsvorschläge bei Politik und Verwaltung und VWL</text:p>
          <text:p text:style-name="P9">- wichtig für uns Änderungsvorschlag Politik und Verwaltung:</text:p>
          <text:p text:style-name="P9">- Kohler hat vorgeschlagen, dass Politik und Verwaltung ihre Kombinationsmöglichkeiten auf Soziologie und ÖffRecht beschränkt → weil das die meiste Kombination ist</text:p>
          <text:p text:style-name="P9">- für unseren Fachbereich Soziologie Vorteil: womöglich mehr Soziologie-StudentInnen (mehr Gelder/ Unterstützung) bekommen</text:p>
          <text:p text:style-name="P9"><text:soft-page-break/>- Contra-Argument: Auswahlmöglichkeiten für PuV-Erstfach werden beschränkt</text:p>
          <text:p text:style-name="P9">- Frage: Plätze für Erstfach Soziologie werden weniger? Vermutlich werden aber nur mehr 2-Fach-Plätze entstehen und keinem die Erstfachplätze weggenommen</text:p>
          <text:p text:style-name="P9">- Frage: Gilt das auch für Zweitfach Politik und Verwaltung</text:p>
          <text:p text:style-name="P9">- bis Montag Umlaufbescheid, ob wir dem zustimmen oder nicht (vorläufige Abstimmung: 3/1/1)</text:p>
          <text:p text:style-name="P9">- Vorhaben: PuV-FSR fragen, was ihr Statement ist (Max fragt alle anderen StudiKom-VertreterInnen der anderen FSRs) und Kohler um Statement fragen (Max), Umlaufabstimmung bis 18.01.2016 14 Uhr (Max)</text:p>
          <text:p text:style-name="P9"/>
          <text:p text:style-name="P9">2.3 Verteiler</text:p>
          <text:p text:style-name="P9">- versuch den internen Verteiler zur StudiKom-Liste hinzuzufügen</text:p>
          <text:p text:style-name="P9"/>
          <text:p text:style-name="P9">2.4 FSR-Vertreter in StudiKom Kritik</text:p>
          <text:p text:style-name="P9">- kritisieren, dass vor StudiKom-Sitzung Dokumente, die besprochen werden unkommentiert an den Verteiler geleitet werden, man kann sich argumentativ auf z.B. Änderungsvorschläge vorbereiten</text:p>
        </text:list-item>
      </text:list>
      <text:p text:style-name="P2"/>
      <text:list xml:id="list36309224" text:style-name="L5">
        <text:list-item>
          <text:p text:style-name="P10">Finanzprüfung der BWL-Projekt</text:p>
          <text:p text:style-name="P10">- Nora hat das Wichtigste herüber geschickt, BWL-Studentin fragt wegen mehr unterlagen, Nora trifft sich morgen oder die Tage mit ihr</text:p>
          <text:p text:style-name="P10">- Nora kritisiert Zeitplanung</text:p>
          <text:p text:style-name="P10"/>
        </text:list-item>
        <text:list-item>
          <text:p text:style-name="P10">FG-Kolloquium am 29.01.2016</text:p>
          <text:p text:style-name="P10">- E-Mail von Neuber (interessant, weil es um Inhalte geht)</text:p>
          <text:p text:style-name="P10">- Caro schickt Mail nochmal rum</text:p>
          <text:p text:style-name="P10"/>
        </text:list-item>
        <text:list-item>
          <text:p text:style-name="P10">BK</text:p>
          <text:p text:style-name="P10">- es bleibt dabei: Nora und Max gehen hin</text:p>
          <text:p text:style-name="P10"/>
        </text:list-item>
        <text:list-item>
          <text:p text:style-name="P10">Mail</text:p>
          <text:p text:style-name="P10">- KathiL hat alle als Moderator hinzugefügt</text:p>
          <text:p text:style-name="P10"/>
        </text:list-item>
        <text:list-item>
          <text:p text:style-name="P10">Semesterabschluss und nächstes Semester</text:p>
          <text:p text:style-name="P10">- machen wir in der nächsten Woche</text:p>
        </text:list-item>
      </text:list>
      <text:p text:style-name="P2"/>
      <text:p text:style-name="P2">Gehen jetzt zum Stammtisch :)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14T17:16:35.19</meta:creation-date>
    <meta:editing-duration>PT43M45S</meta:editing-duration>
    <meta:editing-cycles>13</meta:editing-cycles>
    <meta:generator>LibreOffice/3.3$Win32 LibreOffice_project/330m19$Build-401</meta:generator>
    <dc:date>2016-01-21T16:23:39.09</dc:date>
    <meta:document-statistic meta:table-count="0" meta:image-count="0" meta:object-count="0" meta:page-count="2" meta:paragraph-count="52" meta:word-count="524" meta:character-count="3589"/>
  </office:meta>
</office:document-meta>
</file>